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D8234A9CB4BD22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1.001cm" svg:height="11.806cm" draw:z-index="0"><draw:image xlink:href="Pictures/100000000000055600000300D8234A9CB4BD224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1:44:06.259000000</meta:creation-date>
    <dc:date>2025-09-24T11:44:29.893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Windows_X86_64 LibreOffice_project/dcf040e67528d9187c66b2379df5ea4407429775</meta:generator>
  </office:meta>
</office:document-meta>
</file>