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2000002490247E2B317E153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7.479cm" svg:y="2.861cm" svg:width="11.906cm" svg:height="15.48cm" draw:z-index="0" draw:transform="translate (-13.432cm -10.601cm) rotate (1.5707963267949) translate (13.432cm 10.601cm)"><draw:image xlink:href="Pictures/10000201000001C2000002490247E2B317E1532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8T09:43:50.284000000</meta:creation-date>
    <dc:date>2025-11-18T09:59:59.440000000</dc:date>
    <meta:editing-duration>PT34S</meta:editing-duration>
    <meta:editing-cycles>2</meta:editing-cycles>
    <meta:generator>LibreOffice/7.1.7.2$Windows_X86_64 LibreOffice_project/c6a4e3954236145e2acb0b65f68614365aeee33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