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920000024C8125AFDEE2A9111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char" svg:x="4.447cm" svg:y="-2.351cm" svg:width="14.833cm" svg:height="21.698cm" draw:z-index="0" draw:transform="translate (-11.8635cm -8.498cm) rotate (1.5707963267949) translate (11.8635cm 8.498cm)"><draw:image xlink:href="Pictures/10000201000001920000024C8125AFDEE2A9111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18T14:05:26.374000000</meta:creation-date>
    <dc:date>2025-11-18T14:07:15.366000000</dc:date>
    <meta:editing-duration>PT1M49S</meta:editing-duration>
    <meta:editing-cycles>2</meta:editing-cycles>
    <meta:generator>LibreOffice/7.1.7.2$Windows_X86_64 LibreOffice_project/c6a4e3954236145e2acb0b65f68614365aeee33f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