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1A1725AF14DAE729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-0.212cm" svg:y="2.916cm" svg:width="17.528cm" svg:height="19.281cm" draw:z-index="0"><draw:image xlink:href="Pictures/100002010000017B000001A1725AF14DAE7292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1:03:41.396000000</meta:creation-date>
    <dc:date>2025-11-17T11:04:30.788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7.2$Windows_X86_64 LibreOffice_project/c6a4e3954236145e2acb0b65f68614365aeee33f</meta:generator>
  </office:meta>
</office:document-meta>
</file>