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eneva" svg:font-family="Geneva, 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style:font-name="Arial1" fo:font-size="18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.053cm" fo:margin-bottom="0cm" fo:orphans="2" fo:widows="2" fo:text-indent="0cm" style:auto-text-indent="false" fo:padding="0cm" fo:border="none"/>
      <style:text-properties fo:font-variant="normal" fo:text-transform="none" fo:color="#222222" style:font-name="Arial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053cm" fo:margin-bottom="0cm" fo:orphans="2" fo:widows="2" fo:text-indent="0cm" style:auto-text-indent="false" fo:padding="0cm" fo:border="none"/>
      <style:text-properties fo:font-variant="normal" fo:text-transform="none" fo:color="#222222" style:font-name="Arial1" fo:font-size="12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.079cm" fo:border="0.002cm solid #778899"/>
      <style:text-properties fo:color="#29333b" style:font-name="inheri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.079cm" fo:border="0.002cm solid #778899"/>
      <style:text-properties style:font-name="inherit"/>
    </style:style>
    <style:style style:name="P11" style:family="paragraph" style:parent-style-name="Table_20_Contents">
      <style:paragraph-properties fo:margin-left="0cm" fo:margin-right="0cm" fo:margin-top="0cm" fo:margin-bottom="0.026cm" fo:text-align="end" style:justify-single-word="false" fo:text-indent="0cm" style:auto-text-indent="false" fo:padding="0.079cm" fo:border="0.002cm solid #778899"/>
      <style:text-properties fo:color="#29333b" style:font-name="Geneva" fo:font-size="9.75pt" fo:font-weight="bold"/>
    </style:style>
    <style:style style:name="P12" style:family="paragraph" style:parent-style-name="Table_20_Contents">
      <style:paragraph-properties fo:margin-left="0cm" fo:margin-right="0cm" fo:margin-top="0cm" fo:margin-bottom="0.026cm" fo:text-indent="0cm" style:auto-text-indent="false" fo:padding="0.079cm" fo:border="0.002cm solid #778899"/>
      <style:text-properties style:font-name="Geneva" fo:font-size="9.75pt" fo:font-weight="bold"/>
    </style:style>
    <style:style style:name="P13" style:family="paragraph" style:parent-style-name="Table_20_Contents">
      <style:paragraph-properties fo:margin-left="0cm" fo:margin-right="0cm" fo:text-align="end" style:justify-single-word="false" fo:text-indent="0cm" style:auto-text-indent="false" fo:padding="0.079cm" fo:border="0.002cm solid #778899"/>
      <style:text-properties fo:color="#29333b" style:font-name="Geneva" fo:font-size="9.75pt" fo:font-weight="bold"/>
    </style:style>
    <style:style style:name="P14" style:family="paragraph" style:parent-style-name="Table_20_Contents">
      <style:paragraph-properties fo:margin-top="0cm" fo:margin-bottom="0cm" fo:padding="0.079cm" fo:border="0.002cm solid #778899"/>
      <style:text-properties fo:color="#29333b" style:font-name="inherit"/>
    </style:style>
    <style:style style:name="P15" style:family="paragraph" style:parent-style-name="Table_20_Contents">
      <style:paragraph-properties fo:margin-top="0cm" fo:margin-bottom="0cm" fo:padding="0.079cm" fo:border="0.002cm solid #778899"/>
      <style:text-properties style:font-name="inherit"/>
    </style:style>
    <style:style style:name="T1" style:family="text">
      <style:text-properties fo:color="#3366ff" fo:font-size="8.25pt"/>
    </style:style>
    <style:style style:name="T2" style:family="text">
      <style:text-properties fo:color="#29333b" style:font-name="inherit" style:font-name-asian="inherit" style:font-name-complex="inherit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222222" fo:letter-spacing="normal"/>
    </style:style>
  </office:automatic-styles>
  <office:body>
    <office:text>
      <office:forms form:automatic-focus="false" form:apply-design-mode="false">
        <form:form form:name="m_-5879505083645612646_m_-5460629174490943538_resumoFrm" form:apply-filter="true" form:method="post" form:control-implementation="ooo:com.sun.star.form.component.Form" xlink:href="https://web.sids.mg.gov.br/reds/dialogs/resumoEvento.do" xlink:type="simple"/>
        <form:form form:name="m_-5879505083645612646_m_-5460629174490943538_resumoFrm" form:apply-filter="true" form:method="post" form:control-implementation="ooo:com.sun.star.form.component.Form" xlink:href="https://web.sids.mg.gov.br/reds/dialogs/resumoEvento.do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 RJ</text:p>
      <text:p text:style-name="P2"/>
      <text:p text:style-name="P3"> <text:span text:style-name="T3">Categoria : Ramo de Atividade :</text:span></text:p>
      <text:p text:style-name="P4"><text:span text:style-name="T5">  </text:span><text:span text:style-name="T4">Nome : REGINALDO TOME DA CRUZ Sexo : Masculino Nascimento :</text:span><text:line-break/><text:span text:style-name="T5">  </text:span><text:span text:style-name="T4">Vulgo:</text:span><text:line-break/><text:span text:style-name="T5">  </text:span><text:span text:style-name="T4">Pai : Mãe:</text:span><text:line-break/><text:span text:style-name="T5">  </text:span><text:span text:style-name="T4">Nacionalidade : Brasileira Naturalidade: Estado Civil:</text:span><text:line-break/><text:span text:style-name="T5">  </text:span><text:span text:style-name="T4">Cor : Ignorado Escolaridade: Profissão:</text:span><text:line-break/><text:span text:style-name="T5">  </text:span><text:span text:style-name="T4">Qualificação : IGNORADO Lotação:</text:span><text:line-break/><text:line-break/><text:span text:style-name="T4">Comunicante Representante Hospitalizado Falecido Preso Flagrante Vítima Bala Perdida</text:span><text:line-break/><text:span text:style-name="T5"> </text:span><text:span text:style-name="T4">Documentos</text:span><text:line-break/><text:line-break/><text:span text:style-name="T5"> </text:span><text:span text:style-name="T4">Endereços</text:span><text:line-break/><text:span text:style-name="T5"> </text:span><text:span text:style-name="T4">Envolvimento</text:span></text:p>
      <text:p text:style-name="P2">Unidade Policial: 109a.Delegacia de Policia Procedimento: 109-00242/2003 Data Registro: 11/06/2003<text:line-break/>Categoria: vpi Status: Em Andamento Última Atualização: 11/06/2003 15:30:00<text:line-break/>Ocorrências<text:line-break/>Furto (outros)<text:line-break/>Dinâmica<text:line-break/>SEGUNDO O APRESENTANTE, QUANDO EM PATRULHAMENTO, JUNTAMENTE COM SEU COLEGA DE FARDA, LOGROU EXITO EM ENCONTRAR A REFERIDA ARMA, DEIXADA CAIDA AO SOLO, POSSIVELMENTE POR ELEMENTO QUE AO PERCEBEREM A CHEGADA DOS MESMOS, SE EVADIRAM DO LOCAL.</text:p>
      <text:p text:style-name="P2">VITI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eneva" svg:font-family="Geneva, 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NAN AAAAAA</meta:initial-creator>
    <meta:creation-date>2022-08-01T14:07:15.51</meta:creation-date>
    <meta:document-statistic meta:table-count="0" meta:image-count="0" meta:object-count="0" meta:page-count="1" meta:paragraph-count="5" meta:word-count="111" meta:character-count="834"/>
    <dc:date>2022-08-03T11:01:26.92</dc:date>
    <dc:creator>KAINAN AAAAAA</dc:creator>
    <meta:editing-duration>PT14H16M59S</meta:editing-duration>
    <meta:editing-cycles>1</meta:editing-cycles>
    <meta:generator>OpenOffice/4.1.12$Win32 OpenOffice.org_project/4112m1$Build-9809</meta:generator>
  </office:meta>
</office:document-meta>
</file>