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9000001ACA11EFEE259D2A471.png" manifest:media-type="image/png"/>
  <manifest:file-entry manifest:full-path="Pictures/1000020100000152000001F2F03F2726080020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2.626cm" svg:y="-1.685cm" svg:width="10.756cm" svg:height="14.707cm" draw:z-index="0" draw:transform="translate (-8.004cm -5.6685cm) rotate (1.5707963267949) translate (8.004cm 5.6685cm)"><draw:image xlink:href="Pictures/1000020100000139000001ACA11EFEE259D2A471.png" xlink:type="simple" xlink:show="embed" xlink:actuate="onLoad" draw:mime-type="image/png"/></draw:frame><draw:frame draw:style-name="fr1" draw:name="Figura2" text:anchor-type="char" svg:x="2.648cm" svg:y="11.003cm" svg:width="10.649cm" svg:height="15.686cm" draw:z-index="1" draw:transform="translate (-7.9725cm -18.846cm) rotate (4.71238898038469) translate (7.9725cm 18.846cm)"><draw:image xlink:href="Pictures/1000020100000152000001F2F03F27260800207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8T09:40:29.449000000</meta:creation-date>
    <dc:date>2025-11-18T09:43:02.873000000</dc:date>
    <meta:editing-duration>PT2M3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1.7.2$Windows_X86_64 LibreOffice_project/c6a4e3954236145e2acb0b65f68614365aeee33f</meta:generator>
  </office:meta>
</office:document-meta>
</file>