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10000019797DE82EFE1EC03D8.png" manifest:media-type="image/png"/>
  <manifest:file-entry manifest:full-path="Pictures/1000020100000306000001821F6C9C69D9991314.png" manifest:media-type="image/png"/>
  <manifest:file-entry manifest:full-path="Pictures/10000201000001D8000001A88CB2A18A9FAD90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x="0cm" svg:y="-0.446cm" svg:width="17cm" svg:height="6.193cm" draw:z-index="0"><draw:image xlink:href="Pictures/1000020100000306000001821F6C9C69D9991314.png" xlink:type="simple" xlink:show="embed" xlink:actuate="onLoad" draw:mime-type="image/png"/></draw:frame><draw:frame draw:style-name="fr1" draw:name="Figura2" text:anchor-type="char" svg:x="-0.12cm" svg:y="5.745cm" svg:width="17.12cm" svg:height="10.486cm" draw:z-index="1"><draw:image xlink:href="Pictures/10000201000001E10000019797DE82EFE1EC03D8.png" xlink:type="simple" xlink:show="embed" xlink:actuate="onLoad" draw:mime-type="image/png"/></draw:frame><draw:frame draw:style-name="fr1" draw:name="Figura3" text:anchor-type="char" svg:x="0.196cm" svg:y="16.23cm" svg:width="16.552cm" svg:height="8.798cm" draw:z-index="2"><draw:image xlink:href="Pictures/10000201000001D8000001A88CB2A18A9FAD909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5T15:40:40.329000000</meta:creation-date>
    <dc:date>2025-11-25T15:43:55.038000000</dc:date>
    <meta:editing-duration>PT3M15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7.1.7.2$Windows_X86_64 LibreOffice_project/c6a4e3954236145e2acb0b65f68614365aeee33f</meta:generator>
  </office:meta>
</office:document-meta>
</file>